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soft-page-break/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soft-page-break/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soft-page-break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ng</meta:initial-creator>
    <dc:creator>USER</dc:creator>
    <meta:creation-date>2021-11-04T07:56:00Z</meta:creation-date>
    <dc:date>2021-11-04T07:56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3" meta:character-count="3302" meta:row-count="23" meta:non-whitespace-character-count="2815"/>
  </office:meta>
</office:document-meta>
</file>