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27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letter-spacing="0.0138in"/>
    </style:style>
    <style:style style:name="T29" style:parent-style-name="預設段落字型" style:family="text">
      <style:text-properties style:font-name="微軟正黑體" style:font-name-asian="微軟正黑體" fo:letter-spacing="0.0138in"/>
    </style:style>
    <style:style style:name="T30" style:parent-style-name="預設段落字型" style:family="text">
      <style:text-properties style:font-name="微軟正黑體" style:font-name-asian="微軟正黑體" fo:letter-spacing="0.0138in"/>
    </style:style>
    <style:style style:name="T31" style:parent-style-name="預設段落字型" style:family="text">
      <style:text-properties style:font-name="微軟正黑體" style:font-name-asian="微軟正黑體" fo:letter-spacing="0.0138in"/>
    </style:style>
    <style:style style:name="T32" style:parent-style-name="超連結" style:family="text">
      <style:text-properties style:font-name="微軟正黑體" style:font-name-asian="微軟正黑體" fo:letter-spacing="0.0138in"/>
    </style:style>
    <style:style style:name="T33" style:parent-style-name="預設段落字型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P36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8" style:parent-style-name="預設段落字型" style:family="text">
      <style:text-properties style:font-name="微軟正黑體" style:font-name-asian="微軟正黑體" fo:letter-spacing="0.0138in"/>
    </style:style>
    <style:style style:name="T39" style:parent-style-name="預設段落字型" style:family="text">
      <style:text-properties style:font-name="微軟正黑體" style:font-name-asian="微軟正黑體" fo:letter-spacing="0.0138in"/>
    </style:style>
    <style:style style:name="TableColumn41" style:family="table-column">
      <style:table-column-properties style:column-width="2.8854in"/>
    </style:style>
    <style:style style:name="TableColumn42" style:family="table-column">
      <style:table-column-properties style:column-width="2.8756in"/>
    </style:style>
    <style:style style:name="Table40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min-row-height="0.673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/>
    </style:style>
    <style:style style:name="P56" style:parent-style-name="內文" style:family="paragraph">
      <style:paragraph-properties fo:line-height="0.3333in"/>
      <style:text-properties style:font-name="微軟正黑體" style:font-name-asian="微軟正黑體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59" style:family="table-column">
      <style:table-column-properties style:column-width="1.7916in"/>
    </style:style>
    <style:style style:name="TableColumn60" style:family="table-column">
      <style:table-column-properties style:column-width="1.3562in"/>
    </style:style>
    <style:style style:name="TableColumn61" style:family="table-column">
      <style:table-column-properties style:column-width="1.0131in"/>
    </style:style>
    <style:style style:name="TableColumn62" style:family="table-column">
      <style:table-column-properties style:column-width="1.6458in"/>
    </style:style>
    <style:style style:name="Table58" style:family="table">
      <style:table-properties style:width="5.8069in" style:rel-width="100%" fo:margin-left="0in" table:align="center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7923in"/>
    </style:style>
    <style:style style:name="TableColumn99" style:family="table-column">
      <style:table-column-properties style:column-width="1.359in"/>
    </style:style>
    <style:style style:name="TableColumn100" style:family="table-column">
      <style:table-column-properties style:column-width="1.0125in"/>
    </style:style>
    <style:style style:name="TableColumn101" style:family="table-column">
      <style:table-column-properties style:column-width="1.643in"/>
    </style:style>
    <style:style style:name="Table97" style:family="table">
      <style:table-properties style:width="5.8069in" style:rel-width="100%" fo:margin-left="0in" table:align="center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97" style:family="table-row">
      <style:table-row-properties style:min-row-height="0.435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1" style:family="table-row">
      <style:table-row-properties style:min-row-height="0.435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16" style:family="table-row">
      <style:table-row-properties style:min-row-height="0.435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0" style:family="table-row">
      <style:table-row-properties style:min-row-height="0.4354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35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1</text:span><text:span text:style-name="T3">創意專題暨</text:span><text:span text:style-name="T4">官田烏金行銷企劃提案競賽報名表</text:span></text:p>
      <text:p text:style-name="P5"><text:span text:style-name="T6">1.</text:span><text:span text:style-name="T7">比賽隊員：每隊</text:span><text:span text:style-name="T8">3~7</text:span><text:span text:style-name="T9">名</text:span><text:span text:style-name="T10">(</text:span><text:span text:style-name="T11">高中職以上在學學生，不含博士生</text:span><text:span text:style-name="T12">)</text:span><text:span text:style-name="T13">。</text:span></text:p>
      <text:p text:style-name="P14"><text:span text:style-name="T15">2.</text:span><text:span text:style-name="T16">報名截止：即日起至</text:span><text:span text:style-name="T17">2021</text:span><text:span text:style-name="T18">年</text:span><text:span text:style-name="T19">09</text:span><text:span text:style-name="T20">月</text:span><text:span text:style-name="T21">29</text:span><text:span text:style-name="T22">日</text:span><text:span text:style-name="T23">(</text:span><text:span text:style-name="T24">三</text:span><text:span text:style-name="T25">)</text:span></text:p>
      <text:p text:style-name="P26">3.連絡人：商學院企管系助理/溫佳蓉(06)2050542#211。</text:p>
      <text:p text:style-name="P27"><text:span text:style-name="T28">4.</text:span><text:span text:style-name="T29">報名手續：請將本報名表</text:span><text:span text:style-name="T30">E-mail</text:span><text:span text:style-name="T31">至</text:span><text:a xlink:href="mailto:ksufbd.296@gmail.com" office:target-frame-name="_top" xlink:show="replace"><text:span text:style-name="T32">ksucc.297@gmail.com</text:span></text:a><text:span text:style-name="T33">，各隊應</text:span><text:span text:style-name="T34">以主辦單位所發「報名確認回覆函」始完成報名手續</text:span><text:span text:style-name="T35">。</text:span></text:p>
      <text:p text:style-name="P36"><text:span text:style-name="T37"></text:span><text:span text:style-name="T38">5.</text:span><text:span text:style-name="T39">注意事項：參賽隊伍如獲選，應承諾能準時到達決賽及頒獎會場，否則以棄權論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隊名:</text:p>
          </table:table-cell>
          <table:table-cell table:style-name="TableCell46" table:number-rows-spanned="2">
            <text:p text:style-name="P47"><text:span text:style-name="T48"></text:span><text:span text:style-name="T49">創意專題組</text:span></text:p>
            <text:p text:style-name="P50"><text:span text:style-name="T51"></text:span><text:span text:style-name="T52">官田烏金行銷組</text:span></text:p>
          </table:table-cell>
        </table:table-row>
        <table:table-row table:style-name="TableRow53">
          <table:table-cell table:style-name="TableCell54">
            <text:p text:style-name="P55">參賽學校系科:</text:p>
          </table: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老師1(校名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信箱/lin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獎狀送達地址(必填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老師2(校名)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信箱/line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學生姓名(隊長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信箱/lin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目前就讀學校系科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信箱/lin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目前就讀學校系科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3.學生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-mail信箱/line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目前就讀學校系科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4.學生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信箱/line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目前就讀學校系科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.學生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信箱/line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目前就讀學校系科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.學生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信箱/line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目前就讀學校系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7.學生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信箱/line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目前就讀學校系科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83in" svg:height="0.1694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年第一屆全國大專校院倫理個案分析競賽</dc:title>
    <meta:initial-creator>Admin</meta:initial-creator>
    <dc:creator>USER</dc:creator>
    <meta:creation-date>2021-08-20T11:34:00Z</meta:creation-date>
    <dc:date>2021-08-20T11:34:00Z</dc:date>
    <meta:print-date>2020-03-10T06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3" meta:row-count="4" meta:non-whitespace-character-count="582"/>
  </office:meta>
</office:document-meta>
</file>