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3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69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paragraph-properties>
        <style:tab-stops>
          <style:tab-stop style:type="left" style:position="-0.4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size-complex="12pt"/>
    </style:style>
    <style:style style:name="P22" style:parent-style-name="清單段落" style:list-style-name="LFO2" style:family="paragraph">
      <style:paragraph-properties>
        <style:tab-stops>
          <style:tab-stop style:type="left" style:position="-0.493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>
      <style:text-properties style:font-name="標楷體" style:font-name-asian="標楷體"/>
    </style:style>
    <style:style style:name="P46" style:parent-style-name="內文" style:list-style-name="LFO2" style:family="paragraph">
      <style:text-properties style:font-name="標楷體" style:font-name-asian="標楷體"/>
    </style:style>
    <style:style style:name="P47" style:parent-style-name="內文" style:list-style-name="LFO2" style:family="paragraph">
      <style:text-properties style:font-name="標楷體" style:font-name-asian="標楷體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內文" style:list-style-name="LFO2" style:family="paragraph"/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2" style:family="paragraph"/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list-style-name="LFO3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list-style-name="LFO3" style:family="paragraph"/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3" style:family="paragraph"/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list-style-name="LFO3" style:family="paragraph"/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list-style-name="LFO3" style:family="paragraph">
      <style:text-properties style:font-name="標楷體" style:font-name-asian="標楷體"/>
    </style:style>
    <style:style style:name="P99" style:parent-style-name="內文" style:list-style-name="LFO3" style:family="paragraph">
      <style:text-properties style:font-name="標楷體" style:font-name-asian="標楷體" style:font-name-complex="Arial"/>
    </style:style>
    <style:style style:name="P100" style:parent-style-name="內文" style:list-style-name="LFO3" style:family="paragraph">
      <style:text-properties style:font-name="標楷體" style:font-name-asian="標楷體" style:font-name-complex="Arial"/>
    </style:style>
    <style:style style:name="P101" style:parent-style-name="內文" style:list-style-name="LFO3" style:family="paragraph">
      <style:text-properties style:font-name="標楷體" style:font-name-asian="標楷體" style:font-name-complex="Arial"/>
    </style:style>
    <style:style style:name="P102" style:parent-style-name="內文" style:list-style-name="LFO3" style:family="paragraph">
      <style:text-properties style:font-name="標楷體" style:font-name-asian="標楷體" style:font-name-complex="Arial"/>
    </style:style>
    <style:style style:name="P103" style:parent-style-name="內文" style:list-style-name="LFO3" style:family="paragraph">
      <style:text-properties style:font-name="標楷體" style:font-name-asian="標楷體" style:font-name-complex="Arial"/>
    </style:style>
    <style:style style:name="P104" style:parent-style-name="內文" style:list-style-name="LFO3" style:family="paragraph">
      <style:text-properties style:font-name="標楷體" style:font-name-asian="標楷體" style:font-name-complex="Arial"/>
    </style:style>
    <style:style style:name="P105" style:parent-style-name="內文" style:list-style-name="LFO3" style:family="paragraph">
      <style:text-properties style:font-name="標楷體" style:font-name-asian="標楷體" style:font-name-complex="Arial"/>
    </style:style>
    <style:style style:name="P106" style:parent-style-name="內文" style:list-style-name="LFO3" style:family="paragraph">
      <style:text-properties style:font-name="標楷體" style:font-name-asian="標楷體" style:font-name-complex="Arial"/>
    </style:style>
    <style:style style:name="P107" style:parent-style-name="內文" style:list-style-name="LFO3" style:family="paragraph">
      <style:text-properties style:font-name="標楷體" style:font-name-asian="標楷體" style:font-name-complex="Arial"/>
    </style:style>
    <style:style style:name="P108" style:parent-style-name="內文" style:list-style-name="LFO3" style:family="paragraph">
      <style:text-properties style:font-name="標楷體" style:font-name-asian="標楷體" style:font-name-complex="Arial"/>
    </style:style>
    <style:style style:name="P109" style:parent-style-name="內文" style:list-style-name="LFO3" style:family="paragraph">
      <style:text-properties style:font-name="標楷體" style:font-name-asian="標楷體" style:font-name-complex="Arial"/>
    </style:style>
    <style:style style:name="P110" style:parent-style-name="內文" style:list-style-name="LFO3" style:family="paragraph">
      <style:text-properties style:font-name="標楷體" style:font-name-asian="標楷體" style:font-name-complex="Arial"/>
    </style:style>
    <style:style style:name="P111" style:parent-style-name="內文" style:list-style-name="LFO3" style:family="paragraph">
      <style:text-properties style:font-name="標楷體" style:font-name-asian="標楷體" style:font-name-complex="Arial"/>
    </style:style>
    <style:style style:name="P112" style:parent-style-name="內文" style:list-style-name="LFO3" style:family="paragraph">
      <style:text-properties style:font-name="標楷體" style:font-name-asian="標楷體" style:font-name-complex="Arial"/>
    </style:style>
    <style:style style:name="P113" style:parent-style-name="內文" style:list-style-name="LFO3" style:family="paragraph">
      <style:text-properties style:font-name="標楷體" style:font-name-asian="標楷體" style:font-name-complex="Arial"/>
    </style:style>
    <style:style style:name="P114" style:parent-style-name="內文" style:list-style-name="LFO3" style:family="paragraph"/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list-style-name="LFO3" style:family="paragraph"/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list-style-name="LFO3" style:family="paragraph">
      <style:text-properties style:font-name="標楷體" style:font-name-asian="標楷體" style:font-name-complex="Times New Roman"/>
    </style:style>
    <style:style style:name="P121" style:parent-style-name="內文" style:list-style-name="LFO3" style:family="paragraph">
      <style:text-properties style:font-name="標楷體" style:font-name-asian="標楷體" style:font-name-complex="Times New Roman"/>
    </style:style>
    <style:style style:name="P122" style:parent-style-name="內文" style:list-style-name="LFO3" style:family="paragraph">
      <style:text-properties style:font-name="標楷體" style:font-name-asian="標楷體" style:font-name-complex="Times New Roman"/>
    </style:style>
    <style:style style:name="P123" style:parent-style-name="內文" style:list-style-name="LFO3" style:family="paragraph">
      <style:text-properties style:font-name="標楷體" style:font-name-asian="標楷體" style:font-name-complex="Times New Roman"/>
    </style:style>
    <style:style style:name="P124" style:parent-style-name="內文" style:list-style-name="LFO3" style:family="paragraph">
      <style:text-properties style:font-name="標楷體" style:font-name-asian="標楷體" style:font-name-complex="Times New Roman"/>
    </style:style>
    <style:style style:name="P125" style:parent-style-name="內文" style:list-style-name="LFO3" style:family="paragraph"/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P127" style:parent-style-name="內文" style:list-style-name="LFO3" style:family="paragraph">
      <style:text-properties style:font-name="標楷體" style:font-name-asian="標楷體"/>
    </style:style>
    <style:style style:name="P128" style:parent-style-name="內文" style:list-style-name="LFO3" style:family="paragraph">
      <style:text-properties style:font-name="標楷體" style:font-name-asian="標楷體"/>
    </style:style>
    <style:style style:name="P129" style:parent-style-name="內文" style:list-style-name="LFO3" style:family="paragraph">
      <style:text-properties style:font-name="標楷體" style:font-name-asian="標楷體"/>
    </style:style>
    <style:style style:name="P130" style:parent-style-name="內文" style:list-style-name="LFO3" style:family="paragraph">
      <style:text-properties style:font-name="標楷體" style:font-name-asian="標楷體"/>
    </style:style>
    <style:style style:name="P131" style:parent-style-name="內文" style:list-style-name="LFO3" style:family="paragraph">
      <style:paragraph-properties fo:margin-left="0.3333in">
        <style:tab-stops>
          <style:tab-stop style:type="left" style:position="0.1388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bottom="0.0694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1.2562in"/>
    </style:style>
    <style:style style:name="TableColumn152" style:family="table-column">
      <style:table-column-properties style:column-width="1.5618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0.984in"/>
    </style:style>
    <style:style style:name="Table150" style:family="table">
      <style:table-properties style:width="6.7555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96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96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P2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201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85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text-align="justify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P3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7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justify"/>
    </style:style>
    <style:style style:name="P3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P362" style:parent-style-name="內文" style:family="paragraph">
      <style:paragraph-properties fo:text-align="justify"/>
    </style:style>
    <style:style style:name="P3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break-before="page"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margin-bottom="0.0694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83" style:family="table-column">
      <style:table-column-properties style:column-width="1.5652in"/>
    </style:style>
    <style:style style:name="TableColumn384" style:family="table-column">
      <style:table-column-properties style:column-width="2.018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0.2458in"/>
    </style:style>
    <style:style style:name="TableColumn387" style:family="table-column">
      <style:table-column-properties style:column-width="1.4659in"/>
    </style:style>
    <style:style style:name="Table382" style:family="table">
      <style:table-properties style:width="6.575in" fo:margin-left="0in" table:align="center"/>
    </style:style>
    <style:style style:name="TableRow388" style:family="table-row">
      <style:table-row-properties style:min-row-height="0.502in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97" style:family="table-row">
      <style:table-row-properties style:min-row-height="0.4506in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06" style:family="table-row">
      <style:table-row-properties style:min-row-height="0.4506in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17" style:family="table-row">
      <style:table-row-properties style:min-row-height="0.4506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center" fo:line-height="0.3194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426" style:family="table-row">
      <style:table-row-properties style:min-row-height="0.518i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36" style:family="table-row">
      <style:table-row-properties style:min-row-height="0.518in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45" style:family="table-row">
      <style:table-row-properties style:min-row-height="0.4319in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52" style:family="table-row">
      <style:table-row-properties style:min-row-height="0.7791in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min-row-height="2.0493in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高中職適性學習社區教育資源均質化實施方案</text:span></text:p>
      <text:p text:style-name="P4"><text:span text:style-name="T5">高市四區</text:span></text:p>
      <text:p text:style-name="P6"><text:span text:style-name="T7">「福」現科技</text:span><text:span text:style-name="T8">▪</text:span><text:span text:style-name="T9">「誠」藝十足</text:span><text:span text:style-name="T10">—</text:span><text:span text:style-name="T11">創客藝術課程發展計畫</text:span></text:p>
      <text:p text:style-name="P12"><text:span text:style-name="T13">福誠高中「</text:span><text:span text:style-name="T14">創客藝術課程</text:span><text:span text:style-name="T15">」實施計畫</text:span></text:p>
      <text:list text:style-name="LFO2" text:continue-numbering="true">
        <text:list-item>
          <text:p text:style-name="P16">依據：106學年度高中職適性學習社區教育資源均質化實施方案(子計畫106-4)辦理</text:p>
        </text:list-item>
        <text:list-item>
          <text:p text:style-name="P17">計畫目標：</text:p>
          <text:list text:continue-numbering="true">
            <text:list-item>
              <text:p text:style-name="P18"><text:span text:style-name="T19">社區學校合作辦理跨校課程「</text:span><text:span text:style-name="T20">創客藝術</text:span><text:span text:style-name="T21">」，有效整合運用教育資源，滿足學生適性發展需求，實現十二年國教之理想。</text:span></text:p>
            </text:list-item>
            <text:list-item>
              <text:p text:style-name="P22"><text:span text:style-name="T23">配合教育部落實新課綱多元適性之理念，依</text:span><text:span text:style-name="T24">108</text:span><text:span text:style-name="T25">課程綱要中部定之</text:span><text:span text:style-name="T26">加深加廣選修課程</text:span><text:span text:style-name="T27">(</text:span><text:span text:style-name="T28">十二年國教「藝術領域」加深加廣選修課程之「</text:span><text:span text:style-name="T29">基本設計</text:span><text:span text:style-name="T30">」</text:span><text:span text:style-name="T31">)</text:span><text:span text:style-name="T32">開設</text:span><text:span text:style-name="T33">2</text:span><text:span text:style-name="T34">學分</text:span><text:span text:style-name="T35">選修課程，將成為大學</text:span><text:span text:style-name="T36">18</text:span><text:span text:style-name="T37">學群修課建議表之對應項目。</text:span></text:p>
            </text:list-item>
            <text:list-item>
              <text:p text:style-name="P38">延續往年本校「創意科技課程發展計畫」之精神，配合新課綱，整合課程內容，並運用多媒材，使學生創意不受限，且可延續發展創客課程，培養Maker種子。</text:p>
            </text:list-item>
            <text:list-item>
              <text:p text:style-name="P39"><text:span text:style-name="T40">為社區學校合作辦理</text:span><text:span text:style-name="T41">跨校課程</text:span><text:span text:style-name="T42">，由本校提供設備，伙伴學校提供師資，供本校及社區</text:span><text:span text:style-name="T43">高中職學生選修，</text:span><text:span text:style-name="T44">有效整合運用教育資源，滿足學生適性發展需求。</text:span></text:p>
            </text:list-item>
          </text:list>
        </text:list-item>
        <text:list-item>
          <text:p text:style-name="P45">承辦單位：高雄市立福誠高中<text:s/>教務處</text:p>
        </text:list-item>
        <text:list-item>
          <text:p text:style-name="P46">指導單位：高雄市政府教育局</text:p>
        </text:list-item>
        <text:list-item>
          <text:p text:style-name="P47">計畫內容：</text:p>
          <text:list text:continue-numbering="true">
            <text:list-item>
              <text:p text:style-name="P48"><text:span text:style-name="T49">課程名稱：創客藝術課程</text:span></text:p>
            </text:list-item>
            <text:list-item>
              <text:p text:style-name="P50"><text:span text:style-name="T51">課程類別：加深加廣選修課程</text:span></text:p>
            </text:list-item>
            <text:list-item>
              <text:p text:style-name="P52"><text:span text:style-name="T53">課程目標：</text:span><text:span text:style-name="T54">瞭解設計基本原理，學習設計軟體，並運用適當媒材、工具，呈現自製的設計作品與他人分享。並從生活中體察、理解設計的實用價值，應用設計的基本原理發現設計的美，提升對造形感覺與表現能力，並透過創意思考，認識正確的設計價值觀。</text:span></text:p>
            </text:list-item>
            <text:list-item>
              <text:p text:style-name="P55"><text:span text:style-name="T56">授課對象：社區高中職</text:span><text:span text:style-name="T57">(</text:span><text:span text:style-name="T58">鳳山高中、普門高中、仁武高中、福誠高中、新光高中、鳳新高中、正義高中、林園高中、鳳山商工、高英工商、中山工商、仁武特教</text:span><text:span text:style-name="T59">)</text:span><text:span text:style-name="T60">一、二年級學生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<text:span text:style-name="T62">任課老師：福誠高中</text:span><text:span text:style-name="T63"><text:s/></text:span><text:span text:style-name="T64">美術科老師、自然科老師、數學科老師、中山工商</text:span><text:span text:style-name="T65"><text:s text:c="2"/></text:span><text:span text:style-name="T66">機械科老師</text:span></text:p>
            </text:list-item>
            <text:list-item>
              <text:p text:style-name="P67"><text:span text:style-name="T68">每班修課人數：</text:span><text:span text:style-name="T69">20</text:span><text:span text:style-name="T70">〜</text:span><text:span text:style-name="T71">40</text:span><text:span text:style-name="T72">人</text:span></text:p>
            </text:list-item>
            <text:list-item>
              <text:p text:style-name="P73"><text:span text:style-name="T74">上課時間：</text:span><text:span text:style-name="T75">107</text:span><text:span text:style-name="T76">年</text:span><text:span text:style-name="T77">1</text:span><text:span text:style-name="T78">月</text:span><text:span text:style-name="T79">29</text:span><text:span text:style-name="T80">日（星期一）</text:span><text:span text:style-name="T81">~107</text:span><text:span text:style-name="T82">年</text:span><text:span text:style-name="T83">2</text:span><text:span text:style-name="T84">月</text:span><text:span text:style-name="T85">2</text:span><text:span text:style-name="T86">日（星期五），</text:span><text:span text:style-name="T87">詳如課程表</text:span></text:p>
            </text:list-item>
            <text:list-item>
              <text:p text:style-name="P88"><text:span text:style-name="T89">上課地點：福誠高中</text:span><text:span text:style-name="T90"><text:s text:c="2"/></text:span><text:span text:style-name="T91">語言教室</text:span></text:p>
            </text:list-item>
            <text:list-item>
              <text:p text:style-name="P92"><text:span text:style-name="T93">課程總時數：</text:span><text:span text:style-name="T94">36</text:span><text:span text:style-name="T95">節</text:span><text:span text:style-name="T96">/2</text:span><text:span text:style-name="T97">學分，全程參與者授予學分證明。</text:span></text:p>
            </text:list-item>
            <text:list-item>
              <text:p text:style-name="P98">課程內容：詳如課程表</text:p>
              <text:list text:continue-numbering="true">
                <text:list-item>
                  <text:p text:style-name="P99">設計基礎理論</text:p>
                  <text:list text:continue-numbering="true">
                    <text:list-item>
                      <text:p text:style-name="P100">設計史</text:p>
                    </text:list-item>
                    <text:list-item>
                      <text:p text:style-name="P101">設計的基本原理原則</text:p>
                    </text:list-item>
                    <text:list-item>
                      <text:p text:style-name="P102">各式媒材與製作技法</text:p>
                    </text:list-item>
                    <text:list-item>
                      <text:p text:style-name="P103">設計思考</text:p>
                    </text:list-item>
                  </text:list>
                </text:list-item>
                <text:list-item>
                  <text:p text:style-name="P104">文創</text:p>
                  <text:list text:continue-numbering="true">
                    <text:list-item>
                      <text:p text:style-name="P105">文化創意產業介紹</text:p>
                    </text:list-item>
                    <text:list-item>
                      <text:p text:style-name="P106">創意思考</text:p>
                    </text:list-item>
                  </text:list>
                </text:list-item>
                <text:list-item>
                  <text:p text:style-name="P107">設計軟體（影像處理軟體、3D繪圖軟體）</text:p>
                </text:list-item>
                <text:list-item>
                  <text:p text:style-name="P108">實作</text:p>
                  <text:list text:continue-numbering="true">
                    <text:list-item>
                      <text:p text:style-name="P109">文創胸章</text:p>
                    </text:list-item>
                    <text:list-item>
                      <text:p text:style-name="P110">創意馬克杯</text:p>
                    </text:list-item>
                    <text:list-item>
                      <text:p text:style-name="P111">個性化T-shirt</text:p>
                    </text:list-item>
                    <text:list-item>
                      <text:p text:style-name="P112">創意雷射雕刻</text:p>
                    </text:list-item>
                    <text:list-item>
                      <text:p text:style-name="P113">手作木器</text:p>
                    </text:list-item>
                    <text:list-item>
                      <text:p text:style-name="P114"><text:span text:style-name="T115">3D</text:span><text:span text:style-name="T116">列印公仔</text:span></text:p>
                    </text:list-item>
                  </text:list>
                </text:list-item>
              </text:list>
            </text:list-item>
            <text:list-item>
              <text:p text:style-name="P117"><text:span text:style-name="T118">製作</text:span><text:span text:style-name="T119">預期效益</text:span></text:p>
              <text:list text:continue-numbering="true">
                <text:list-item>
                  <text:p text:style-name="P120">有效整合運用教育資源，滿足學生適性發展需求，實現十二年國教之理想。</text:p>
                </text:list-item>
                <text:list-item>
                  <text:p text:style-name="P121">從生活中體察、理解設計的實用價值，應用設計的基本原理發現設計的美，提升對造形感覺與表現能力，並透過創意思考，認識正確的設計價值觀。</text:p>
                </text:list-item>
                <text:list-item>
                  <text:p text:style-name="P122">能將設計想法圖像、具體化。</text:p>
                </text:list-item>
                <text:list-item>
                  <text:p text:style-name="P123">能知道設計的定義並能了解設計對生活的影響。</text:p>
                </text:list-item>
                <text:list-item>
                  <text:p text:style-name="P124">能運用適當媒材、工具，呈現自製的設計作品與他人分享。</text:p>
                </text:list-item>
                <text:list-item>
                  <text:p text:style-name="P125"><text:span text:style-name="T126">能用設計思考流程，發現並解決生活問題。</text:span></text:p>
                </text:list-item>
              </text:list>
            </text:list-item>
          </text:list>
        </text:list-item>
        <text:list-item>
          <text:p text:style-name="P127">報名方式：</text:p>
          <text:list text:continue-numbering="true">
            <text:list-item>
              <text:p text:style-name="P128">1月24日中午12:00前，填寫報名表後，傳真（07）8131292至福誠高中教務處設備組。</text:p>
            </text:list-item>
          </text:list>
        </text:list-item>
        <text:list-item>
          <text:p text:style-name="P129">經費：由106學年度鳳山區高中職適性學習社區教育資源均質化計畫支出。</text:p>
        </text:list-item>
        <text:list-item>
          <text:p text:style-name="P130">承辦本項活動有功人員，活動結束後依「高雄市立各級學校及幼稚園教職員工獎懲標準補充規定」予以敘獎。</text:p>
        </text:list-item>
        <text:list-item>
          <text:p text:style-name="P131">本辦法經校長核可後實施，修正時亦同。</text:p>
        </text:list-item>
      </text:list>
      <text:p text:style-name="P132"/>
      <text:p text:style-name="P133"><text:span text:style-name="T134">106</text:span><text:span text:style-name="T135">學年度高中職適性學習社區教育資源均質化實施方案</text:span></text:p>
      <text:p text:style-name="P136"><text:span text:style-name="T137">高市四區</text:span></text:p>
      <text:p text:style-name="P138"><text:span text:style-name="T139">「福」現科技</text:span><text:span text:style-name="T140">▪</text:span><text:span text:style-name="T141">「誠」藝十足</text:span><text:span text:style-name="T142">—</text:span><text:span text:style-name="T143">創客藝術課程發展計畫</text:span></text:p>
      <text:p text:style-name="P144"><text:span text:style-name="T145">福誠高中「</text:span><text:span text:style-name="T146">創客藝術課程</text:span><text:span text:style-name="T147">」實施計畫</text:span></text:p>
      <text:p text:style-name="P148"><text:span text:style-name="T149">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課程名稱</text:p>
          </table:table-cell>
          <table:table-cell table:style-name="TableCell163">
            <text:p text:style-name="P164">授課教師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 table:number-rows-spanned="2">
            <text:p text:style-name="P169">1月29日</text:p>
            <text:p text:style-name="P170">（星期一）</text:p>
          </table:table-cell>
          <table:table-cell table:style-name="TableCell171">
            <text:p text:style-name="P172">13：30~15：00</text:p>
          </table:table-cell>
          <table:table-cell table:style-name="TableCell173">
            <text:p text:style-name="P174"><text:span text:style-name="T175">設計基礎理論</text:span></text:p>
          </table:table-cell>
          <table:table-cell table:style-name="TableCell176" table:number-rows-spanned="2">
            <text:p text:style-name="P177">姚梅竹<text:s/>老師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5：20~16：50</text:p>
          </table:table-cell>
          <table:table-cell table:style-name="TableCell184">
            <text:p text:style-name="P185"><text:span text:style-name="T186">設計基礎理論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1月30日</text:p>
            <text:p text:style-name="P192">（星期二）</text:p>
          </table:table-cell>
          <table:table-cell table:style-name="TableCell193">
            <text:p text:style-name="P194"><text:s/>8：30~10：00</text:p>
          </table:table-cell>
          <table:table-cell table:style-name="TableCell195">
            <text:p text:style-name="P196"><text:span text:style-name="T197">文化創意產業介紹</text:span></text:p>
          </table:table-cell>
          <table:table-cell table:style-name="TableCell198" table:number-rows-spanned="2">
            <text:p text:style-name="P199">李淑雯<text:s/>老師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：20~11：50</text:p>
          </table:table-cell>
          <table:table-cell table:style-name="TableCell206">
            <text:p text:style-name="P207"><text:span text:style-name="T208">創意思考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：30~15：00</text:p>
          </table:table-cell>
          <table:table-cell table:style-name="TableCell215">
            <text:p text:style-name="P216"><text:span text:style-name="T217">影像處理軟體</text:span></text:p>
          </table:table-cell>
          <table:table-cell table:style-name="TableCell218" table:number-rows-spanned="2">
            <text:p text:style-name="P219">吳文文<text:s/>老師</text:p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5：20~16：50</text:p>
          </table:table-cell>
          <table:table-cell table:style-name="TableCell226">
            <text:p text:style-name="P227"><text:span text:style-name="T228">影像處理軟體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1月31日</text:p>
            <text:p text:style-name="P234">（星期三）</text:p>
          </table:table-cell>
          <table:table-cell table:style-name="TableCell235">
            <text:p text:style-name="P236"><text:s/>8：30~10：00</text:p>
          </table:table-cell>
          <table:table-cell table:style-name="TableCell237">
            <text:p text:style-name="P238"><text:span text:style-name="T239">3D</text:span><text:span text:style-name="T240">繪圖軟體</text:span></text:p>
          </table:table-cell>
          <table:table-cell table:style-name="TableCell241" table:number-rows-spanned="4">
            <text:p text:style-name="P242">中山工商教師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0：20~11：50</text:p>
          </table:table-cell>
          <table:table-cell table:style-name="TableCell249">
            <text:p text:style-name="P250"><text:span text:style-name="T251">3D</text:span><text:span text:style-name="T252">繪圖軟體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：30~15：00</text:p>
          </table:table-cell>
          <table:table-cell table:style-name="TableCell259">
            <text:p text:style-name="P260"><text:span text:style-name="T261">3D</text:span><text:span text:style-name="T262">繪圖軟體</text:span></text:p>
          </table:table-cell>
          <table:covered-table-cell>
            <text:p text:style-name="P263"/>
          </table:covered-table-cell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5：20~16：50</text:p>
          </table:table-cell>
          <table:table-cell table:style-name="TableCell270">
            <text:p text:style-name="P271"><text:span text:style-name="T272">3D</text:span><text:span text:style-name="T273">繪圖軟體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2月1日</text:p>
            <text:p text:style-name="P279">（星期四）</text:p>
          </table:table-cell>
          <table:table-cell table:style-name="TableCell280">
            <text:p text:style-name="P281"><text:s/>8：30~10：00</text:p>
          </table:table-cell>
          <table:table-cell table:style-name="TableCell282">
            <text:p text:style-name="P283"><text:span text:style-name="T284">創意雷射雕刻</text:span></text:p>
          </table:table-cell>
          <table:table-cell table:style-name="TableCell285" table:number-rows-spanned="2">
            <text:p text:style-name="P286">李淑雯<text:s/>老師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0：20~11：50</text:p>
          </table:table-cell>
          <table:table-cell table:style-name="TableCell293">
            <text:p text:style-name="P294"><text:span text:style-name="T295">創意雷射雕刻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3：30~15：00</text:p>
          </table:table-cell>
          <table:table-cell table:style-name="TableCell302">
            <text:p text:style-name="P303"><text:span text:style-name="T304">3D</text:span><text:span text:style-name="T305">列印公仔</text:span></text:p>
          </table:table-cell>
          <table:table-cell table:style-name="TableCell306" table:number-rows-spanned="2">
            <text:p text:style-name="P307"><text:span text:style-name="T308">李淑雯</text:span><text:span text:style-name="T309"><text:s/></text:span><text:span text:style-name="T310">老師</text:span>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5：20~16：50</text:p>
          </table:table-cell>
          <table:table-cell table:style-name="TableCell317">
            <text:p text:style-name="P318"><text:span text:style-name="T319">3D</text:span><text:span text:style-name="T320">列印公仔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4">
            <text:p text:style-name="P325">2月2日</text:p>
            <text:p text:style-name="P326">（星期五）</text:p>
          </table:table-cell>
          <table:table-cell table:style-name="TableCell327">
            <text:p text:style-name="P328"><text:s/>8：30~10：00</text:p>
          </table:table-cell>
          <table:table-cell table:style-name="TableCell329">
            <text:p text:style-name="P330"><text:span text:style-name="T331">文創胸章</text:span></text:p>
          </table:table-cell>
          <table:table-cell table:style-name="TableCell332" table:number-rows-spanned="4">
            <text:p text:style-name="P333">吳文文<text:s/>老師</text:p>
          </table:table-cell>
          <table:table-cell table:style-name="TableCell334" table:number-rows-spanned="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：20~11：50</text:p>
          </table:table-cell>
          <table:table-cell table:style-name="TableCell340">
            <text:p text:style-name="P341"><text:span text:style-name="T342">創意馬克杯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3：30~15：00</text:p>
          </table:table-cell>
          <table:table-cell table:style-name="TableCell349">
            <text:p text:style-name="P350"><text:span text:style-name="T351">個性化</text:span><text:span text:style-name="T352">T-shirt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5：20~16：50</text:p>
          </table:table-cell>
          <table:table-cell table:style-name="TableCell359">
            <text:p text:style-name="P360"><text:span text:style-name="T361">手作木器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soft-page-break/>
      <text:p text:style-name="P364"><text:span text:style-name="T365">106</text:span><text:span text:style-name="T366">學年度高中職適性學習社區教育資源均質化實施方案</text:span></text:p>
      <text:p text:style-name="P367"><text:span text:style-name="T368">高市四區</text:span></text:p>
      <text:p text:style-name="P369"><text:span text:style-name="T370">「福」現科技</text:span><text:span text:style-name="T371">▪</text:span><text:span text:style-name="T372">「誠」藝十足</text:span><text:span text:style-name="T373">—</text:span><text:span text:style-name="T374">創客藝術課程發展計畫</text:span></text:p>
      <text:p text:style-name="P375"><text:span text:style-name="T376">福誠高中「</text:span><text:span text:style-name="T377">創客藝術課程</text:span><text:span text:style-name="T378">」實施計畫</text:span></text:p>
      <text:p text:style-name="P379"><text:span text:style-name="T380">報名表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學校名稱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班級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性別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生日</text:p>
            <text:p text:style-name="P409">(辦理保險用)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身分證字號</text:p>
            <text:p text:style-name="P414">(辦理保險用)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聯絡電話</text:p>
            <text:p text:style-name="P420"><text:span text:style-name="T421">(</text:span><text:span text:style-name="T422">請盡量填寫手機</text:span><text:span text:style-name="T423">)</text:span>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監護人姓名</text:p>
            <text:p text:style-name="P429">(辦理保險用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家長電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緊急聯絡人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緊急聯絡人電話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茲同意學生__________參加本次活動，並遵守相關開課規定。</text:p>
          </table:table-cell>
          <table:covered-table-cell/>
          <table:table-cell table:style-name="TableCell448">
            <text:p text:style-name="P449">家長簽章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就讀學校</text:p>
            <text:p text:style-name="P456">教務處核章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5">
            <text:p text:style-name="P461"><text:span text:style-name="T462">1.</text:span><text:span text:style-name="T463">請於</text:span><text:span text:style-name="T464">1</text:span><text:span text:style-name="T465">月</text:span><text:span text:style-name="T466">24</text:span><text:span text:style-name="T467">日</text:span><text:span text:style-name="T468">中午</text:span><text:span text:style-name="T469">12</text:span><text:span text:style-name="T470">：</text:span><text:span text:style-name="T471">00</text:span><text:span text:style-name="T472">前將報名表傳真至本校教務處</text:span><text:span text:style-name="T473">(07-8131292)</text:span></text:p>
            <text:p text:style-name="P474">2.本活動聯絡人：設備組長<text:s/>李淑雯</text:p>
            <text:p text:style-name="P475">3.聯絡電話：07-8224646 (分機270)</text:p>
            <text:p text:style-name="P476">4.交通方式：自行前往福誠高中。(建議搭乘捷運至前鎮高中站，2號出口往肯德基方向步行3分鐘)</text:p>
            <text:p text:style-name="P477">5.活動期間午餐請自理（可代訂便當）。</text:p>
            <text:p text:style-name="P478">6.全程參與者授予學分證明。</text:p>
            <text:p text:style-name="P479"><text:s/></text:p>
            <text:p text:style-name="P480"/>
          </table:table-cell>
          <table:covered-table-cell/>
          <table:covered-table-cell/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4" style:family="text">
      <style:text-properties style:font-name="新細明體" style:font-name-asian="新細明體" style:font-name-complex="新細明體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新細明體" style:font-name-asian="新細明體" style:font-name-complex="新細明體"/>
    </style:style>
    <style:style style:name="WW_CharLFO3LVL4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3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8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1</dc:creator>
    <meta:creation-date>2018-01-17T05:46:00Z</meta:creation-date>
    <dc:date>2018-01-17T05:46:00Z</dc:date>
    <meta:print-date>2018-01-16T08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4" meta:row-count="16" meta:non-whitespace-character-count="1956"/>
  </office:meta>
</office:document-meta>
</file>